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color="#000000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font-weight="bold" style:font-weight-asian="bold"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9pt" style:font-size-asian="9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Row43" style:family="table-row">
      <style:table-row-properties style:min-row-height="0.61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7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25%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line-height="125%"/>
    </style:style>
    <style:style style:name="T55" style:parent-style-name="預設段落字型" style:family="text">
      <style:text-properties style:font-name="標楷體" fo:color="#000000" fo:font-size="10pt" style:font-size-asian="10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74" style:family="table-row">
      <style:table-row-properties style:min-row-height="1.7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  <style:text-properties fo:font-size="12pt" style:font-size-asian="12pt"/>
    </style:style>
    <style:style style:name="P94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01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694in" fo:line-height="125%" fo:text-indent="0.0777in"/>
      <style:text-properties fo:font-size="14pt" style:font-size-asian="14pt" style:font-size-complex="14pt"/>
    </style:style>
    <style:style style:name="TableRow103" style:family="table-row">
      <style:table-row-properties style:min-row-height="1.6722in" style:use-optimal-row-height="false" fo:keep-together="always"/>
    </style:style>
    <style:style style:name="P10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5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end" fo:margin-top="0.0694in" fo:line-height="125%" fo:text-indent="0.0777in"/>
      <style:text-properties fo:font-size="14pt" style:font-size-asian="14pt" style:font-size-complex="14pt"/>
    </style:style>
    <style:style style:name="TableRow112" style:family="table-row">
      <style:table-row-properties style:min-row-height="1.3784in" style:use-optimal-row-height="false" fo:keep-together="always"/>
    </style:style>
    <style:style style:name="P113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4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end" fo:margin-top="0.0694in" fo:line-height="125%" fo:margin-right="0.1368in"/>
      <style:text-properties fo:font-size="14pt" style:font-size-asian="14pt"/>
    </style:style>
    <style:style style:name="P120" style:parent-style-name="清單段落" style:list-style-name="LFO2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4期校長候聘人員甄選</text:p>
            <text:p text:style-name="P11"><text:span text:style-name="T12"><text:s text:c="22"/></text:span><text:span text:style-name="T13"><text:s text:c="17"/></text:span><text:span text:style-name="T14"><text:s text:c="2"/></text:span><text:span text:style-name="T15">筆試</text:span><text:span text:style-name="T16">成績複查申請書</text:span><text:span text:style-name="T17"><text:s text:c="8"/></text:span><text:span text:style-name="T18">收件編號：</text:span><text:span text:style-name="T19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應考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准考證號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學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住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複查</text:p>
            <text:p text:style-name="P46">項目</text:p>
            <text:p text:style-name="P47">(原始成績由</text:p>
            <text:p text:style-name="P48"><text:span text:style-name="T49">應考人自填</text:span><text:span text:style-name="T50">)</text:span></text:p>
          </table:table-cell>
          <table:table-cell table:style-name="TableCell51">
            <text:p text:style-name="P52">校長</text:p>
          </table:table-cell>
          <table:table-cell table:style-name="TableCell53" table:number-columns-spanned="4">
            <text:p text:style-name="P54"><text:span text:style-name="T55"><text:s text:c="2"/></text:span><text:span text:style-name="T56">□</text:span><text:span text:style-name="T57">國中：原始成績</text:span><text:span text:style-name="T58">____</text:span><text:span text:style-name="T59">分</text:span><text:span text:style-name="T60"><text:s text:c="2"/></text:span><text:span text:style-name="T61">□</text:span><text:span text:style-name="T62">國小：原始成績</text:span><text:span text:style-name="T63">____</text:span><text:span text:style-name="T64">分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簽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申請日期</text:p>
          </table:table-cell>
          <table:table-cell table:style-name="TableCell72">
            <text:p text:style-name="P73"><text:s text:c="5"/>114年<text:s/>1月18日</text:p>
          </table:table-cell>
        </table:table-row>
        <table:table-row table:style-name="TableRow74">
          <table:table-cell table:style-name="TableCell75" table:number-columns-spanned="6">
            <text:p text:style-name="P76">注意事項：</text:p>
            <text:p text:style-name="P77"><text:span text:style-name="T78">一、於</text:span><text:span text:style-name="T79">114</text:span><text:span text:style-name="T80">年</text:span><text:span text:style-name="T81">1</text:span><text:span text:style-name="T82">月</text:span><text:span text:style-name="T83">18</text:span><text:span text:style-name="T84">日（星期六）下午</text:span><text:span text:style-name="T85">4</text:span><text:span text:style-name="T86">時至</text:span><text:span text:style-name="T87">5</text:span><text:span text:style-name="T88">時止，請考生</text:span><text:span text:style-name="T89">親自持准考證及身分證明文件、申請書一式兩份</text:span><text:span text:style-name="T90">至本縣</text:span><text:span text:style-name="T91">員林國小</text:span><text:span text:style-name="T92">申請複查，逾時恕不受理。</text:span></text:p>
            <text:p text:style-name="P93">二、複查作業每次酌收工本費新臺幣50元整。</text:p>
            <text:p text:style-name="P94"><text:span text:style-name="T95">三、申請成績複查，不得要求重新評閱、申請閱覽、複製試卷或提供申論式試題參考答案。亦不得</text:span><text:span text:style-name="T96">要求</text:span><text:span text:style-name="T97">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※複查結果</text:p>
          </table:table-cell>
          <table:table-cell table:style-name="TableCell101" table:number-columns-spanned="5">
            <text:p text:style-name="P102">經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list text:style-name="LFO1" text:continue-numbering="true">
              <text:list-item>
                <text:p text:style-name="P106">複查無誤。</text:p>
              </text:list-item>
              <text:list-item>
                <text:p text:style-name="P107">複查有誤，經查應修正如下：</text:p>
              </text:list-item>
            </text:list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0"><text:span text:style-name="T121">本表交由申請人留存，影本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陳凱琦</dc:creator>
    <meta:creation-date>2024-11-18T06:04:00Z</meta:creation-date>
    <dc:date>2024-12-18T06:31:00Z</dc:date>
    <meta:print-date>2023-09-27T03:3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7" meta:character-count="516" meta:row-count="3" meta:non-whitespace-character-count="440"/>
  </office:meta>
</office:document-meta>
</file>